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27.65cm"/>
    </style:style>
    <style:style style:name="gr2" style:family="graphic" style:parent-style-name="standard">
      <style:graphic-properties draw:stroke="none" svg:stroke-color="#000000" draw:fill="none" draw:fill-color="#ffffff" fo:min-height="1.339cm"/>
    </style:style>
    <style:style style:name="P1" style:family="paragraph">
      <style:paragraph-properties fo:line-height="100%"/>
    </style:style>
    <style:style style:name="P2" style:family="paragraph">
      <style:text-properties fo:font-family="Mistral" style:font-family-generic="script" style:font-pitch="variable" fo:font-size="20pt" style:font-size-asian="20pt" style:font-size-complex="20pt"/>
    </style:style>
    <style:style style:name="P3" style:family="paragraph">
      <style:text-properties fo:font-family="Mistral" style:font-family-generic="script" style:font-pitch="variable" fo:font-size="16pt" fo:font-style="normal" fo:text-shadow="1pt 1pt" style:font-size-asian="16pt" style:font-style-asian="normal" style:font-size-complex="16pt" style:font-style-complex="normal"/>
    </style:style>
    <style:style style:name="T1" style:family="text">
      <style:text-properties fo:font-family="Mistral" style:font-family-generic="script" style:font-pitch="variable" fo:font-size="20pt" style:font-size-asian="20pt" style:font-size-complex="20pt"/>
    </style:style>
    <style:style style:name="T2" style:family="text">
      <style:text-properties fo:font-family="Mistral" style:font-family-generic="script" style:font-pitch="variable" fo:font-size="22pt" style:font-size-asian="22pt" style:font-size-complex="22pt"/>
    </style:style>
    <style:style style:name="T3" style:family="text">
      <style:text-properties fo:font-family="Mistral" style:font-family-generic="script" style:font-pitch="variable" fo:font-size="22pt" fo:letter-spacing="normal" fo:font-style="normal" fo:font-weight="normal" style:font-size-asian="22pt" style:font-style-asian="normal" style:font-weight-asian="normal" style:font-size-complex="22pt" style:font-style-complex="normal" style:font-weight-complex="normal"/>
    </style:style>
    <style:style style:name="T4" style:family="text">
      <style:text-properties fo:font-family="Mistral" style:font-family-generic="script" style:font-pitch="variable" fo:font-size="16pt" fo:font-style="normal" fo:text-shadow="1pt 1pt" style:font-size-asian="16pt" style:font-style-asian="normal" style:font-size-complex="16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2" draw:layer="layout" svg:width="19.2cm" svg:height="27.9cm" svg:x="1cm" svg:y="2.7cm">
          <draw:text-box>
            <text:p text:style-name="P1"><text:span text:style-name="T1"><text:s text:c="8"/></text:span><text:span text:style-name="T2">Je suis née là, aux creux de ses délicates mains, cousue dans un drap de laine. Sur mes quatre boutons l'insigne des bataillons de chasseurs à pied on été frappés. Tel était mon destin, vivre la guerre au côté de cet officier nommé Fernand. On me matricule et on me cachette et me voilà officiellement en sa possession.</text:span></text:p>
            <text:p text:style-name="P1"><text:span text:style-name="T2">Mes aventures avec mon compagnon ont toutes été effroyables mais mon souvenir le plus marquant est la bataille de Verdun. Et je vais vous la conter .</text:span></text:p>
            <text:p text:style-name="P1"><text:span text:style-name="T2">Nous sommes en Février 1916 , couvert de bout comme à mon habitude et frappé d'un vent glacial qui ne présageait rien de plaisant, nous marchons en direction de Verdun. Nous voilà arrivé dans les tranchées et le carnage commence .Quatre vingt milles obus en quelques heures sifflent autour de moi mélangé à des cris d'effroi et de gazs meurtriers. Je sens le corps de mon ami trembler . Je m'empresse d'essayer de protéger son visage et son corps du froid et des gazs. A la suite de ces assauts suivent les pauses. Ma laine rentre en contact avec le sol boueux mêlé à du sang et nous commençons une partie de cartes. Parfois le courrier arrive et je vois sur ces visages un sourire, sourire que je croyais perdu à jamais. Fernand parfois me les lisait à haute voix et quelque fois des larmes venaient couler sur son visage. Sa femme nommée Gilberte s'occupait de son champ à sa place et elle finissait toujours ses lettres par un mot d'amour. Mais après ces pauses, les assauts se succèdent tous plus violents les uns que les autres. Parfois c'est mes camardes de cartes que je vois s’effondrer, touché par des balles devant mes yeux. Certains perdent des membres et le moral par la même occasion. Les jours passent et la guerre devient longue, je ressemble à un bloc de boue, puant la charogne. Quelques uns parlent de mutinerie, Fernand et moi, nous nous languissons de la permission accordée de plus en plus rarement. Le calvaire de la guerre fini, je rentre enfin dans ma demeure pour toujours.</text:span></text:p>
            <text:p><text:span text:style-name="T2"/></text:p>
            <text:p><text:span text:style-name="T3">Je suis trouée, sale, déchirée, ensanglantée, traumatisée, mais vivante ! </text:span></text:p>
          </draw:text-box>
        </draw:frame>
        <draw:frame draw:style-name="gr2" draw:text-style-name="P3" draw:layer="layout" svg:width="9.9cm" svg:height="1.589cm" svg:x="11.1cm" svg:y="27.6cm">
          <draw:text-box>
            <text:p><text:span text:style-name="T4">Kévin <text:s/>,Ellyn , Maïlys ,Abigaël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11-21T19:00:49.745000000</meta:creation-date>
    <dc:date>2018-11-24T16:40:00</dc:date>
    <meta:editing-duration>PT10M10S</meta:editing-duration>
    <meta:editing-cycles>4</meta:editing-cycles>
    <meta:generator>OpenOffice/4.1.1$Unix OpenOffice.org_project/411m6$Build-9775</meta:generator>
    <meta:print-date>2018-11-24T16:40:04</meta:print-date>
    <meta:document-statistic meta:object-count="2"/>
  </office:meta>
</office:document-meta>
</file>